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82</text:p>
          </table:table-cell>
          <table:table-cell table:number-columns-repeated="4" table:style-name="ce10"/>
          <table:table-cell office:value-type="string" table:style-name="ce1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011901:474</text:p>
          </table:table-cell>
          <table:covered-table-cell/>
          <table:table-cell office:value-type="float" office:value="1093005.04" table:style-name="ce21">
            <text:p>1093005,0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6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2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3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17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9:010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1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604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1502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603025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390B5EB39BBA2DC9A7FEC98502F3F18287F51CF410B006C883F1F9ADACE2698A1BF2A998DAFAA8ACC9E54D8E47E922E26CD7391D4864AC18717728C78A912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8T06:37:19Z</meta:creation-date>
    <dc:date>2025-02-28T06:37:19Z</dc:date>
  </office:meta>
</office:document-meta>
</file>